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HANNA KŁOPOTOWSKA</text:span></text:p>
      <text:p text:style-name="Standard"><text:span text:style-name="T1">BIO</text:span></text:p>
      <text:p text:style-name="P1"/>
      <text:p text:style-name="Standard">Hanna Kłopotowska ukończyła Wydział Grafiki i Malarstwa na łódzkiej ASP w 2015 roku. Tworzy prace malarskie, pracuje również w technice pasteli. Znakiem rozpoznawczym artystki jest wykorzystanie elektryzujących barw i światłocienia barwnego. Prace Hanny Kłopotowskiej to przede wszystkim portrety, w których zobaczyć można autorskie odczytanie europejskiej i polskiej tradycji portretowej. Artystka brała udział w wielu wystawach zbiorowych i indywidualnych. Blisko współpracuje z licznym gronem kolekcjonerów.</text:p>
      <text:p text:style-name="P1"/>
      <text:p text:style-name="Standard"><text:span text:style-name="T1">ARTIST STATEMENT</text:span></text:p>
      <text:p text:style-name="P1"/>
      <text:p text:style-name="Standard">Obcowanie z rzeczywistością malarską otwiera wrażliwość i zrozumienie świata emocji, który jest oczyszczający i budujący - nie tylko dla twórcy, ale i dla oglądającego. <text:s/>Wierzę w przyciągającą siłę wizualnego pozytywnego przekazu, a poprzez dbałość o formę i użycie czystych żywych barw pragnę ten przekaz wzmocnić i oczarować duszę. Pasja tworzenia daje mi poczucie szczęścia i buduje przestrzeń w której żyję. I tym chce się dzielić jak najszerzej.</text:p>
      <text:p text:style-name="P1"/>
      <text:p text:style-name="Standard"><text:span text:style-name="T1">O MALARSTWIE HANNY KŁOPOTOWSKIEJ</text:span></text:p>
      <text:p text:style-name="Standard"><text:span text:style-name="T1">Malarski głos o kobietach</text:span></text:p>
      <text:p text:style-name="P1"/>
      <text:p text:style-name="Standard">Twórczość kobiet i przedstawienia kobiet w sztuce to zagadnienia, którym poświęca się współcześnie coraz więcej uwagi, odkrywając historyczne biografie artystek, które do tej pory pozostawały w cieniu artystów-mężczyzn. Twórczość Hanny Kłopotowskiej – będąc głosem artystycznym, a nie głosem teoretyka sztuki – wpisuje się w ten nurt przypatrywania się temu, co w kobiecym spojrzeniu na świat najciekawsze i najbardziej unikalne. Wielkoformatowe prace, które tworzy artystka, to w zasadzie wyłącznie portrety kobiet: niezwykłych, twórczych, wchodzących w odważne relacje ze światem. To równocześnie autorska formuła zapisu piękna, które wynika z delikatności i siły, jest oparte na wewnętrznym uwikłaniu i przeciwieństwach. </text:p>
      <text:p text:style-name="Standard"/>
      <text:p text:style-name="Standard">Hanna Kłopotowska operuje rzadkim językiem barwnego światłocienia – jej prace mają elektryzującą kolorystykę, opartą na zestawieniu biegunowo różnych zimnych i ciepłych barw. Artystka twórczo inspiruje się polską tradycją koloryzmu i dorobkami twórców, dla których barwa była nie tylko malarskim tworzywem, ale również tematem sztuki. Jako swoich wielkich mistrzów wymienia artystów światła i koloru: Rafaela Santi, Paula Gauguina i Zofię Stryjeńską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298" meta:character-count="2227" meta:non-whitespace-character-count="1933"/>
    <meta:generator>LibreOfficeDev/6.0.5.2$Linux_X86_64 LibreOffice_project/</meta:generator>
  </office:meta>
</office:document-meta>
</file>