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Standard">
      <style:paragraph-properties style:page-number="1"/>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HANNA KŁOPOTOWSKA</text:span></text:p>
      <text:p text:style-name="P1"/>
      <text:p text:style-name="Standard"><text:span text:style-name="T1">BIO</text:span></text:p>
      <text:p text:style-name="P1"/>
      <text:p text:style-name="Standard">Hanna Kłopotowska graduated from the Faculty of Graphics and Painting at the Academy of Fine Arts in Łódź in 2015. She creates paintings, also works in the pastel technique. The artist's hallmark is the use of electrifying colors and colored chiaroscuro. The works of Hanna Kłopotowska are, above all, portraits, in which you can see an original reading of the European and Polish portrait tradition. The artist took part in many group and individual exhibitions. She works closely with a large group of collectors.</text:p>
      <text:p text:style-name="Standard"/>
      <text:p text:style-name="Standard"><text:span text:style-name="T1">ARTIST STATEMENT</text:span></text:p>
      <text:p text:style-name="P1"/>
      <text:p text:style-name="Standard">Communing with the reality of painting opens up sensitivity and understanding of the world of emotions, which is cleansing and edifying - not only for the creator, but also for the viewer. I believe in the attractive power of a visual positive message, and by taking care of the form and the use of pure vivid colors, I want to strengthen the message and charm the soul. The passion of creation gives me a sense of happiness and builds up the space in which I live. This is what I want to share as widely as possible.</text:p>
      <text:p text:style-name="Standard"/>
      <text:p text:style-name="Standard"><text:span text:style-name="T1">ABOUT THE PAINTING OF HANNA KŁOPOTOWSKA</text:span></text:p>
      <text:p text:style-name="P1"/>
      <text:p text:style-name="Standard"><text:span text:style-name="T1">A painterly voice about women</text:span><text:line-break/><text:line-break/>The creativity of women and the representation of women in art are issues that receive more and more attention today, discovering the historical biographies of female artists that have so far remained in the shadow of male artists. The work of Hanna Kłopotowska (being an artistic voice, not the voice of an art theorist) is part of this trend of looking at what is most interesting and unique in a woman's view of the world. The large-format works created by the artist are basically only portraits of women: extraordinary, creative, entering into bold relationships with the world. It is also the original formula for recording beauty, which results from delicacy and strength, is based on internal entanglement and contradictions.<text:line-break/><text:line-break/>Hanna Kłopotowska uses a rare language of colorful chiaroscuro. Her works have electrifying colors, based on the juxtaposition of polarity of different cold and warm colors. The artist is creatively inspired by the Polish tradition of colorism and the achievements of artists for whom color was not only a painting material, but also a subject of art. She mentions the artists of light and color as her great masters: Rafael Santi, Paul Gauguin and Zofia Stryjeńsk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l"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l"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7" meta:word-count="392" meta:character-count="2339" meta:non-whitespace-character-count="1952"/>
    <meta:generator>LibreOfficeDev/6.0.5.2$Linux_X86_64 LibreOffice_project/</meta:generator>
  </office:meta>
</office:document-meta>
</file>